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694cm" fo:margin-left="0.028cm" fo:margin-top="0cm" fo:margin-bottom="0cm" table:align="left" style:writing-mode="lr-tb"/>
    </style:style>
    <style:style style:name="Таблица2.A" style:family="table-column">
      <style:table-column-properties style:column-width="0.676cm"/>
    </style:style>
    <style:style style:name="Таблица2.B" style:family="table-column">
      <style:table-column-properties style:column-width="8.925cm"/>
    </style:style>
    <style:style style:name="Таблица2.C" style:family="table-column">
      <style:table-column-properties style:column-width="1.794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3.3cm"/>
    </style:style>
    <style:style style:name="Таблица2.1" style:family="table-row">
      <style:table-row-properties style:min-row-height="1.19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7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646cm" fo:keep-together="always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2.4" style:family="table-row">
      <style:table-row-properties style:min-row-height="0.522cm" fo:keep-together="always"/>
    </style:style>
    <style:style style:name="Таблица2.5" style:family="table-row">
      <style:table-row-properties style:min-row-height="0.573cm" fo:keep-together="always"/>
    </style:style>
    <style:style style:name="Таблица2.6" style:family="table-row">
      <style:table-row-properties style:min-row-height="0.711cm" fo:keep-together="always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1e07cf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/>
      </style:paragraph-properties>
      <style:text-properties style:font-name="Times New Roman" fo:font-size="11pt" style:text-underline-style="none" fo:font-weight="normal" officeooo:paragraph-rsid="001e07cf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normal" officeooo:paragraph-rsid="004ab0da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1e07cf"/>
    </style:style>
    <style:style style:name="P5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fo:color="#000000" loext:opacity="100%" style:font-name="Times New Roman" fo:font-size="11pt" officeooo:paragraph-rsid="0017623b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rsid="0017623b" officeooo:paragraph-rsid="001e07cf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.4cm" fo:text-align="end" style:justify-single-word="false" fo:text-indent="0cm" style:auto-text-indent="false" fo:background-color="transparent"/>
      <style:text-properties fo:color="#000000" loext:opacity="100%" fo:font-size="12pt" style:font-size-asian="12pt" style:font-name-complex="Times New Roman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.4cm" fo:text-align="end" style:justify-single-word="false" fo:text-indent="0cm" style:auto-text-indent="false" fo:background-color="transparent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officeooo:paragraph-rsid="0017623b"/>
    </style:style>
    <style:style style:name="P13" style:family="paragraph" style:parent-style-name="Standard">
      <style:paragraph-properties fo:text-align="center" style:justify-single-word="false"/>
      <style:text-properties officeooo:rsid="0017623b" officeooo:paragraph-rsid="0017623b"/>
    </style:style>
    <style:style style:name="P14" style:family="paragraph" style:parent-style-name="Standard">
      <style:paragraph-properties fo:text-align="center" style:justify-single-word="false"/>
      <style:text-properties officeooo:rsid="0017623b" officeooo:paragraph-rsid="004e053e"/>
    </style:style>
    <style:style style:name="P15" style:family="paragraph" style:parent-style-name="Standard">
      <style:paragraph-properties fo:text-align="justify" style:justify-single-word="false"/>
      <style:text-properties officeooo:rsid="0017623b" officeooo:paragraph-rsid="001e07cf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17623b" officeooo:paragraph-rsid="00422e23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422e23"/>
    </style:style>
    <style:style style:name="P18" style:family="paragraph" style:parent-style-name="Standard">
      <style:paragraph-properties fo:text-align="justify" style:justify-single-word="false"/>
      <style:text-properties officeooo:rsid="0017623b" officeooo:paragraph-rsid="00471de4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422e23"/>
    </style:style>
    <style:style style:name="P20" style:family="paragraph" style:parent-style-name="Standard">
      <style:text-properties officeooo:paragraph-rsid="0017623b"/>
    </style:style>
    <style:style style:name="P21" style:family="paragraph" style:parent-style-name="Standard">
      <style:text-properties officeooo:rsid="00263973" officeooo:paragraph-rsid="00263973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3a5b62" officeooo:paragraph-rsid="003a5b62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.4cm" fo:text-align="end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2pt" fo:font-weight="bold" officeooo:rsid="002f68b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1.5pt" fo:font-weight="normal" officeooo:rsid="00328cea" fo:background-color="#ffffff" loext:char-shading-value="0" style:font-size-asian="11.5pt" style:font-weight-asian="normal" style:font-name-complex="Times New Roman" style:font-size-complex="11.5pt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officeooo:rsid="0032cc8f"/>
    </style:style>
    <style:style style:name="T9" style:family="text">
      <style:text-properties fo:color="#000000" loext:opacity="100%" officeooo:rsid="00161917"/>
    </style:style>
    <style:style style:name="T10" style:family="text">
      <style:text-properties fo:color="#000000" loext:opacity="100%" officeooo:rsid="00471de4"/>
    </style:style>
    <style:style style:name="T11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2" style:family="text">
      <style:text-properties officeooo:rsid="00199565"/>
    </style:style>
    <style:style style:name="T13" style:family="text">
      <style:text-properties fo:color="#c9211e" loext:opacity="100%"/>
    </style:style>
    <style:style style:name="T14" style:family="text">
      <style:text-properties officeooo:rsid="001a921f"/>
    </style:style>
    <style:style style:name="T15" style:family="text">
      <style:text-properties officeooo:rsid="00121a1f"/>
    </style:style>
    <style:style style:name="T16" style:family="text">
      <style:text-properties officeooo:rsid="00242b97"/>
    </style:style>
    <style:style style:name="T17" style:family="text">
      <style:text-properties officeooo:rsid="0032cc8f"/>
    </style:style>
    <style:style style:name="T18" style:family="text">
      <style:text-properties officeooo:rsid="001cf10e"/>
    </style:style>
    <style:style style:name="T19" style:family="text">
      <style:text-properties officeooo:rsid="003a5b62"/>
    </style:style>
    <style:style style:name="T20" style:family="text">
      <style:text-properties officeooo:rsid="0031a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Т</text:span>ехническое задание</text:p>
      <text:p text:style-name="P13">на право заключения договора на поставку офсетной бумаги</text:p>
      <text:p text:style-name="P14"><text:span text:style-name="T6">для нужд АО «ИПК «Чувашия» в 1 квартале 2022 г.</text:span><text:span text:style-name="T20"> </text:span></text:p>
      <text:p text:style-name="P13"/>
      <text:p text:style-name="P18"><text:tab/>1. Начальная (максимальная) цена договора <text:span text:style-name="T5">3 384 000,00</text:span><text:span text:style-name="T13"> </text:span><text:span text:style-name="T8">(</text:span><text:span text:style-name="T10">Три</text:span><text:span text:style-name="T8"> миллион</text:span><text:span text:style-name="T10">а</text:span><text:span text:style-name="T8"> </text:span><text:span text:style-name="T10">триста восемьдесят четыре</text:span><text:span text:style-name="T8"> тысяч</text:span><text:span text:style-name="T10">и</text:span><text:span text:style-name="T8">) </text:span><text:span text:style-name="T7">руб</text:span>. <text:span text:style-name="T17">с НДС.</text:span></text:p>
      <text:p text:style-name="P16"><text:span text:style-name="T14">2. </text:span>Цена Договора включает в себя стоимость товара, сумму НДС, стоимость тары, упаковки, маркировки, стоимость страхования товара, расходы на доставку товара по адресу Покупателя, <text:s/>уплату всех пошлин, налогов, сборов и <text:span text:style-name="T14">ины</text:span>х обязательных платежей.</text:p>
      <text:p text:style-name="P17"><text:span text:style-name="T14">3. <text:s/></text:span>Условие оплаты: отсрочка платежа в течение <text:span text:style-name="T9">45 (Сорок пять)</text:span> календарных дней с даты <text:span text:style-name="T16">поступления</text:span> данной партии Товара <text:span text:style-name="T14">на склад </text:span><text:span text:style-name="T16">Покупателя.</text:span></text:p>
      <text:p text:style-name="P19">4. Поставка Товара производится Поставщиком на основании заявок Покупателя в течение <text:span text:style-name="T18">3 (Трех)</text:span> рабочих дней с момента получения заявки.</text:p>
      <text:p text:style-name="P17"><text:span text:style-name="T14">5. </text:span>Место поставки товара: <text:span text:style-name="T15">Чувашская Республика</text:span><text:span text:style-name="T14">, г. Чебоксары, пр. И. Яковлева, 13 и/или </text:span><text:span text:style-name="T15">Чувашская Республика</text:span><text:span text:style-name="T14">, г. Чебоксары, Ишлейский пр, 3</text:span>.</text:p>
      <text:p text:style-name="P19">6. <text:s/>Договор вступает в силу с момента его подписания обеими сторонами и действует до 31 марта 2022 г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p>
      <text:p text:style-name="P19">7. Характеристика, <text:span text:style-name="T19">количество, цена </text:span>Товара:</text:p>
      <text:p text:style-name="P15"><text:s text:c="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/>№ </text:p>
          </table:table-cell>
          <table:table-cell table:style-name="Таблица2.A1" office:value-type="string">
            <text:p text:style-name="P4"><text:span text:style-name="T2">Наименование</text:span><text:span text:style-name="T3">*</text:span></text:p>
          </table:table-cell>
          <table:table-cell table:style-name="Таблица2.A1" office:value-type="string">
            <text:p text:style-name="P23">Кол-во (тн)</text:p>
          </table:table-cell>
          <table:table-cell table:style-name="Таблица2.A1" office:value-type="string">
            <text:p text:style-name="P24">Цена за ед., </text:p>
            <text:p text:style-name="P24">без НДС, руб.</text:p>
          </table:table-cell>
          <table:table-cell table:style-name="Таблица2.E1" office:value-type="string">
            <text:p text:style-name="P23">Сумма </text:p>
            <text:p text:style-name="P23">без НДС, руб.</text:p>
          </table:table-cell>
        </table:table-row>
        <table:table-row table:style-name="Таблица2.2">
          <table:table-cell table:style-name="Таблица2.A2" office:value-type="string">
            <text:p text:style-name="P22">1</text:p>
          </table:table-cell>
          <table:table-cell table:style-name="Таблица2.B2" office:value-type="string">
            <text:p text:style-name="P5">Бумага офсетная № 1 бел. 100%, производитель: </text:p>
            <text:p text:style-name="P12"><text:span text:style-name="T4">АО «Котласский ЦБК» 60-120 </text:span><text:span text:style-name="T1">гр/м</text:span><text:span text:style-name="T11">2</text:span><text:span text:style-name="T1"> <text:s/></text:span><text:span text:style-name="T4">7 БДМ</text:span></text:p>
          </table:table-cell>
          <table:table-cell table:style-name="Таблица2.A2" office:value-type="string">
            <text:p text:style-name="P7">40</text:p>
          </table:table-cell>
          <table:table-cell table:style-name="Таблица2.A2" office:value-type="string">
            <text:p text:style-name="P10">70 500,00</text:p>
          </table:table-cell>
          <table:table-cell table:style-name="Таблица2.E2" office:value-type="string">
            <text:p text:style-name="P25">2 820 000,00</text:p>
          </table:table-cell>
        </table:table-row>
        <table:table-row table:style-name="Таблица2.3">
          <table:table-cell table:style-name="Таблица2.A3" table:number-rows-spanned="3" table:number-columns-spanned="2" office:value-type="string">
            <text:p text:style-name="P4"/>
          </table:table-cell>
          <table:covered-table-cell/>
          <table:table-cell table:style-name="Таблица2.A2" table:number-columns-spanned="2" office:value-type="string">
            <text:p text:style-name="P11">ИТОГО, без НДС</text:p>
          </table:table-cell>
          <table:covered-table-cell/>
          <table:table-cell table:style-name="Таблица2.E2" office:value-type="string">
            <text:p text:style-name="P8">2 820 000,00</text:p>
          </table:table-cell>
        </table:table-row>
        <table:table-row table:style-name="Таблица2.4">
          <table:covered-table-cell table:style-name="Таблица2.A3"/>
          <table:covered-table-cell/>
          <table:table-cell table:style-name="Таблица2.A2" table:number-columns-spanned="2" office:value-type="string">
            <text:p text:style-name="P11">НДС 20%</text:p>
          </table:table-cell>
          <table:covered-table-cell/>
          <table:table-cell table:style-name="Таблица2.E2" office:value-type="string">
            <text:p text:style-name="P8">564 000,00</text:p>
          </table:table-cell>
        </table:table-row>
        <table:table-row table:style-name="Таблица2.5">
          <table:covered-table-cell table:style-name="Таблица2.A3"/>
          <table:covered-table-cell/>
          <table:table-cell table:style-name="Таблица2.A2" table:number-columns-spanned="2" office:value-type="string">
            <text:p text:style-name="P11">ИТОГО, с НДС</text:p>
          </table:table-cell>
          <table:covered-table-cell/>
          <table:table-cell table:style-name="Таблица2.E2" office:value-type="string">
            <text:p text:style-name="P9">3 384 000,00</text:p>
          </table:table-cell>
        </table:table-row>
        <table:table-row table:style-name="Таблица2.6">
          <table:table-cell table:style-name="Таблица2.E2" table:number-columns-spanned="5" office:value-type="string">
            <text:p text:style-name="P2">* Эквивалент рассматривается (допускается альтернативно - заменяющие эквиваленты качественной бумаги различных производителей). Устанавливается приоритет товарам российского происхожде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E2" table:number-columns-spanned="5" office:value-type="string">
            <text:p text:style-name="P3">В цену за единицу товара включена стоимость доставки до складов Покупателя, расположенных по адресу: Чувашская Республика, г. Чебоксары, пр. И. Яковлева, 13 и/или Чувашская Республика, <text:s text:c="20"/>г. Чебоксары, Ишлейский проезд, 3.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20"/>
      <text:p text:style-name="P21"><text:tab/>Председатель закупочной комиссии <text:s text:c="49"/>Р.В. Сарма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 fo:hyphenation-ladder-count="no-limit"/>
      <style:text-properties fo:font-size="16pt" style:font-name-asian="Calibri" style:font-family-asian="Calibri" style:font-family-generic-asian="swiss" style:font-pitch-asian="variable" style:font-size-asian="16pt" style:language-asian="zh" style:country-asian="CN" style:font-size-complex="16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8M13S</meta:editing-duration>
    <meta:editing-cycles>34</meta:editing-cycles>
    <meta:generator>LibreOffice/7.2.0.4$Windows_x86 LibreOffice_project/9a9c6381e3f7a62afc1329bd359cc48accb6435b</meta:generator>
    <dc:date>2021-12-15T10:35:41.288000000</dc:date>
    <meta:print-date>2021-12-15T10:36:41.887000000</meta:print-date>
    <meta:document-statistic meta:table-count="1" meta:image-count="0" meta:object-count="0" meta:page-count="1" meta:paragraph-count="33" meta:word-count="282" meta:character-count="2024" meta:non-whitespace-character-count="1683"/>
  </office:meta>
</office:document-meta>
</file>